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2.84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6.559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5.8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6.855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6.233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1.417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6.71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4.958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3.653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6.04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2.237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8.232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0.025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6.934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6.873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4.5cm" fo:min-width="16.95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5.537cm" fo:min-width="16.156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2.557cm" fo:min-width="5.959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1cm" fo:min-width="3.746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paragraph-properties fo:text-align="start"/>
      <style:text-properties fo:font-size="16pt" style:font-size-asian="16pt" style:font-size-complex="16pt"/>
    </style:style>
    <style:style style:name="T1" style:family="text">
      <style:text-properties fo:color="#000000" loext:opacity="100%" style:font-name="Liberation Serif" fo:font-size="16pt" fo:font-weight="normal" style:font-name-asian="Liberation Serif" style:font-size-asian="16pt" style:font-weight-asian="normal" style:font-name-complex="Liberation Serif" style:font-size-complex="16pt" style:font-weight-complex="normal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841cm" svg:height="0.628cm" svg:x="3.256cm" svg:y="3.487cm">
          <draw:text-box>
            <text:p text:style-name="P1"><text:span text:style-name="T1">COMMUNICATION DE JF TARDIVET aux Adhérents</text:span></text:p>
          </draw:text-box>
        </draw:frame>
        <draw:frame draw:style-name="gr2" draw:text-style-name="P2" draw:layer="layout" svg:width="16.559cm" svg:height="0.628cm" svg:x="2.004cm" svg:y="6.083cm">
          <draw:text-box>
            <text:p text:style-name="P1"><text:span text:style-name="T1">Suite à la décision de JC LEMENER de ne pas se représenter, le bureau a</text:span></text:p>
          </draw:text-box>
        </draw:frame>
        <draw:frame draw:style-name="gr3" draw:text-style-name="P2" draw:layer="layout" svg:width="15.84cm" svg:height="0.628cm" svg:x="2.004cm" svg:y="6.733cm">
          <draw:text-box>
            <text:p text:style-name="P1"><text:span text:style-name="T1">décidé de m’élire Président du Bridge Club à l’unanimité, <text:s text:c="2"/>et je les en</text:span></text:p>
          </draw:text-box>
        </draw:frame>
        <draw:frame draw:style-name="gr4" draw:text-style-name="P2" draw:layer="layout" svg:width="16.855cm" svg:height="0.628cm" svg:x="2.004cm" svg:y="7.382cm">
          <draw:text-box>
            <text:p text:style-name="P1"><text:span text:style-name="T1">remercie vivement, et je vais tout faire pour continuer le formidable travail</text:span></text:p>
          </draw:text-box>
        </draw:frame>
        <draw:frame draw:style-name="gr5" draw:text-style-name="P2" draw:layer="layout" svg:width="16.233cm" svg:height="0.628cm" svg:x="2.004cm" svg:y="8.031cm">
          <draw:text-box>
            <text:p text:style-name="P1"><text:span text:style-name="T1">de JC LEMENER, qui a mené le Club depuis 20 ans au rang de l’un des</text:span></text:p>
          </draw:text-box>
        </draw:frame>
        <draw:frame draw:style-name="gr6" draw:text-style-name="P2" draw:layer="layout" svg:width="11.417cm" svg:height="0.628cm" svg:x="2.004cm" svg:y="8.68cm">
          <draw:text-box>
            <text:p text:style-name="P1"><text:span text:style-name="T1">plus importants clubs du Morbihan et de Bretagne.</text:span></text:p>
          </draw:text-box>
        </draw:frame>
        <draw:frame draw:style-name="gr7" draw:text-style-name="P2" draw:layer="layout" svg:width="16.718cm" svg:height="0.628cm" svg:x="2.004cm" svg:y="9.978cm">
          <draw:text-box>
            <text:p text:style-name="P1"><text:span text:style-name="T1">JC LEMENER va continuer à nous aider au sein du Bureau et du Club, où</text:span></text:p>
          </draw:text-box>
        </draw:frame>
        <draw:frame draw:style-name="gr8" draw:text-style-name="P2" draw:layer="layout" svg:width="4.958cm" svg:height="0.628cm" svg:x="2.004cm" svg:y="10.627cm">
          <draw:text-box>
            <text:p text:style-name="P1"><text:span text:style-name="T1">il sera vice Président .</text:span></text:p>
          </draw:text-box>
        </draw:frame>
        <draw:frame draw:style-name="gr9" draw:text-style-name="P2" draw:layer="layout" svg:width="13.653cm" svg:height="0.628cm" svg:x="2.004cm" svg:y="11.925cm">
          <draw:text-box>
            <text:p text:style-name="P1"><text:span text:style-name="T1">Nous avons défini plusieurs axes prioritaires , <text:s/>tout d’abord :</text:span></text:p>
          </draw:text-box>
        </draw:frame>
        <draw:frame draw:style-name="gr10" draw:text-style-name="P2" draw:layer="layout" svg:width="16.042cm" svg:height="0.628cm" svg:x="2.004cm" svg:y="13.224cm">
          <draw:text-box>
            <text:p text:style-name="P1"><text:span text:style-name="T1">- <text:s text:c="2"/>améliorer les <text:s text:c="2"/>relations avec la Mairie de Carnac, condition de notre</text:span></text:p>
          </draw:text-box>
        </draw:frame>
        <draw:frame draw:style-name="gr11" draw:text-style-name="P2" draw:layer="layout" svg:width="2.237cm" svg:height="0.628cm" svg:x="2.004cm" svg:y="13.873cm">
          <draw:text-box>
            <text:p text:style-name="P1"><text:span text:style-name="T1">existence,</text:span></text:p>
          </draw:text-box>
        </draw:frame>
        <draw:frame draw:style-name="gr12" draw:text-style-name="P2" draw:layer="layout" svg:width="18.232cm" svg:height="0.628cm" svg:x="2.004cm" svg:y="15.171cm">
          <draw:text-box>
            <text:p text:style-name="P1"><text:span text:style-name="T1">- <text:s text:c="2"/>développer <text:s text:c="2"/>l’enseignement <text:s text:c="2"/>et <text:s text:c="2"/>la <text:s text:c="2"/>formation <text:s text:c="2"/>pour <text:s text:c="2"/>amener <text:s text:c="2"/>au <text:s text:c="2"/>Club <text:s text:c="2"/>de</text:span></text:p>
          </draw:text-box>
        </draw:frame>
        <draw:frame draw:style-name="gr13" draw:text-style-name="P2" draw:layer="layout" svg:width="10.025cm" svg:height="0.628cm" svg:x="2.004cm" svg:y="15.82cm">
          <draw:text-box>
            <text:p text:style-name="P1"><text:span text:style-name="T1">nouveaux joueurs, condition de notre survie,</text:span></text:p>
          </draw:text-box>
        </draw:frame>
        <draw:frame draw:style-name="gr14" draw:text-style-name="P2" draw:layer="layout" svg:width="16.934cm" svg:height="0.628cm" svg:x="2.004cm" svg:y="17.118cm">
          <draw:text-box>
            <text:p text:style-name="P1"><text:span text:style-name="T1">- et enfin renforcer les animations festives pour multiplier les rencontres de</text:span></text:p>
          </draw:text-box>
        </draw:frame>
        <draw:frame draw:style-name="gr15" draw:text-style-name="P2" draw:layer="layout" svg:width="16.873cm" svg:height="0.628cm" svg:x="2.004cm" svg:y="17.767cm">
          <draw:text-box>
            <text:p text:style-name="P1"><text:span text:style-name="T1">Convivialité.</text:span></text:p>
          </draw:text-box>
        </draw:frame>
        <draw:frame draw:style-name="gr16" draw:text-style-name="P3" draw:layer="layout" svg:width="16.95cm" svg:height="4.5cm" svg:x="2.25cm" svg:y="19.25cm">
          <draw:text-box>
            <text:p text:style-name="P1"><text:span text:style-name="T1">Je compte sur l’engagement de tous nos membres pour nous aider à faire</text:span></text:p>
          </draw:text-box>
        </draw:frame>
        <draw:frame draw:style-name="gr17" draw:text-style-name="P2" draw:layer="layout" svg:width="16.156cm" svg:height="5.537cm" svg:x="2.137cm" svg:y="20.175cm">
          <draw:text-box>
            <text:p><text:span text:style-name="T2">vivre ce beau sport intellectuel dans la plus belle et <text:s text:c="2"/>importante station</text:span></text:p>
          </draw:text-box>
        </draw:frame>
        <draw:frame draw:style-name="gr18" draw:text-style-name="P3" draw:layer="layout" svg:width="5.959cm" svg:height="2.557cm" svg:x="2.25cm" svg:y="20.943cm">
          <draw:text-box>
            <text:p text:style-name="P1"><text:span text:style-name="T1">balnéaire du Sud Bretagne</text:span></text:p>
          </draw:text-box>
        </draw:frame>
        <draw:frame draw:style-name="gr19" draw:text-style-name="P3" draw:layer="layout" svg:width="3.746cm" svg:height="1cm" svg:x="2.004cm" svg:y="22.5cm">
          <draw:text-box>
            <text:p text:style-name="P1"><text:span text:style-name="T1">JF TARDIVET</text:span></text:p>
          </draw:text-box>
        </draw:frame>
      </draw:page>
      <draw:page draw:name="page2" draw:style-name="dp1" draw:master-page-name="master-page16"/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5-12T17:01:06.939228800</dc:date>
    <meta:editing-duration>PT9M22S</meta:editing-duration>
    <meta:editing-cycles>2</meta:editing-cycles>
    <meta:generator>LibreOffice/25.8.3.2$Windows_X86_64 LibreOffice_project/8ca8d55c161d602844f5428fa4b58097424e324e</meta:generator>
    <meta:document-statistic meta:object-count="19"/>
  </office:meta>
</office:document-meta>
</file>