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oogle Sans" svg:font-family="'Google Sans', Roboto, RobotoDraft,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margin-top="0.397cm" fo:margin-bottom="0.397cm" style:contextual-spacing="false" fo:text-indent="0cm" style:auto-text-indent="false"/>
    </style:style>
    <style:style style:name="P3" style:family="paragraph" style:parent-style-name="Standard">
      <style:paragraph-properties fo:margin-top="0.212cm" fo:margin-bottom="0cm" style:contextual-spacing="false" fo:text-align="start" style:justify-single-word="false"/>
    </style:style>
    <style:style style:name="P4" style:family="paragraph" style:parent-style-name="Standard">
      <style:paragraph-properties fo:margin-top="0.212cm" fo:margin-bottom="0cm" style:contextual-spacing="false" fo:text-align="start" style:justify-single-word="false"/>
      <style:text-properties fo:font-size="14pt"/>
    </style:style>
    <style:style style:name="P5" style:family="paragraph" style:parent-style-name="Standard">
      <style:paragraph-properties fo:margin-top="0.212cm" fo:margin-bottom="0cm" style:contextual-spacing="false" fo:text-align="start" style:justify-single-word="false"/>
      <style:text-properties fo:font-size="14pt" fo:font-weight="bold"/>
    </style:style>
    <style:style style:name="P6" style:family="paragraph" style:parent-style-name="Standard">
      <style:paragraph-properties fo:margin-top="0.212cm" fo:margin-bottom="0cm" style:contextual-spacing="false" fo:text-align="start" style:justify-single-word="false"/>
      <style:text-properties fo:font-size="14pt" loext:padding="0cm" loext:border="none"/>
    </style:style>
    <style:style style:name="P7" style:family="paragraph" style:parent-style-name="Standard">
      <style:paragraph-properties fo:margin-top="0.212cm" fo:margin-bottom="0cm" style:contextual-spacing="false" fo:text-align="start" style:justify-single-word="false"/>
      <style:text-properties fo:font-variant="normal" fo:text-transform="none" fo:color="#3d3d3d" loext:opacity="100%" style:font-name="Google Sans" fo:font-size="14pt" fo:letter-spacing="normal" fo:font-style="normal" fo:font-weight="normal" loext:padding="0cm" loext:border="none"/>
    </style:style>
    <style:style style:name="P8" style:family="paragraph" style:parent-style-name="Standard">
      <style:paragraph-properties fo:margin-left="0cm" fo:margin-right="0cm" fo:margin-top="0.397cm" fo:margin-bottom="0.397cm" style:contextual-spacing="false" fo:text-indent="0cm" style:auto-text-indent="false"/>
      <style:text-properties fo:font-variant="normal" fo:text-transform="none" fo:color="#3d3d3d" loext:opacity="100%" style:font-name="Google Sans" fo:font-size="14pt" fo:letter-spacing="normal" fo:font-style="normal" fo:font-weight="normal" style:font-name-asian="Google Sans" style:font-size-asian="14pt" style:font-style-asian="normal" style:font-weight-asian="normal" style:font-name-complex="Google Sans" style:font-size-complex="14pt" style:font-style-complex="normal" style:font-weight-complex="normal" loext:padding="0cm" loext:border="none"/>
    </style:style>
    <style:style style:name="P9" style:family="paragraph" style:parent-style-name="Standard">
      <style:paragraph-properties fo:margin-top="0.212cm" fo:margin-bottom="0cm" style:contextual-spacing="false" fo:text-align="start" style:justify-single-word="false"/>
      <style:text-properties fo:font-variant="normal" fo:text-transform="none" fo:color="#3d3d3d" loext:opacity="100%" style:font-name="Google Sans" fo:font-size="18pt" fo:letter-spacing="normal" fo:font-style="normal" fo:font-weight="normal" loext:padding="0cm" loext:border="none"/>
    </style:style>
    <style:style style:name="P10" style:family="paragraph" style:parent-style-name="Standard">
      <style:paragraph-properties fo:margin-top="0.212cm" fo:margin-bottom="0cm" style:contextual-spacing="false" fo:text-align="start" style:justify-single-word="false"/>
      <style:text-properties fo:font-variant="normal" fo:text-transform="none" fo:color="#3d3d3d" loext:opacity="100%" fo:letter-spacing="normal" loext:padding="0cm" loext:border="none"/>
    </style:style>
    <style:style style:name="P11" style:family="paragraph" style:parent-style-name="Standard">
      <style:paragraph-properties fo:margin-top="0.212cm" fo:margin-bottom="0cm" style:contextual-spacing="false" fo:text-align="start" style:justify-single-word="false"/>
      <style:text-properties fo:font-variant="normal" fo:text-transform="none" fo:color="#888888" loext:opacity="100%" style:font-name="Google Sans" fo:font-size="14pt" fo:letter-spacing="normal" fo:font-style="normal" fo:font-weight="normal" loext:padding="0cm" loext:border="none"/>
    </style:style>
    <style:style style:name="P12" style:family="paragraph" style:parent-style-name="Standard">
      <style:paragraph-properties fo:margin-top="0.212cm" fo:margin-bottom="0cm" style:contextual-spacing="false" fo:text-align="start" style:justify-single-word="false"/>
      <style:text-properties fo:color="#0432ff" loext:opacity="100%" fo:font-size="18pt"/>
    </style:style>
    <style:style style:name="P13" style:family="paragraph" style:parent-style-name="Standard">
      <style:paragraph-properties fo:margin-top="0.397cm" fo:margin-bottom="0.397cm" style:contextual-spacing="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variant="normal" fo:text-transform="none" fo:color="#3d3d3d" loext:opacity="100%" style:font-name="Google Sans" fo:font-size="14pt" fo:letter-spacing="normal" fo:font-style="normal" fo:font-weight="normal" loext:padding="0cm" loext:border="none"/>
    </style:style>
    <style:style style:name="T5" style:family="text">
      <style:text-properties fo:font-variant="normal" fo:text-transform="none" fo:color="#1155cc" loext:opacity="100%" style:font-name="Google Sans" fo:font-size="18pt" fo:letter-spacing="normal" fo:font-style="normal" fo:font-weight="normal" loext:padding="0cm" loext:border="none"/>
    </style:style>
    <style:style style:name="T6" style:family="text">
      <style:text-properties style:font-name="Google Sans" fo:font-size="14pt" fo:font-style="normal" fo:font-weight="normal"/>
    </style:style>
    <style:style style:name="T7" style:family="text">
      <style:text-properties style:font-name="Google Sans" fo:font-size="14pt" fo:font-style="normal" fo:font-weight="bold"/>
    </style:style>
    <style:style style:name="T8" style:family="text">
      <style:text-properties fo:color="#0432ff"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264.583cm" svg:y="-264.583cm" svg:width="0.041cm" draw:z-index="0">
        <draw:text-box fo:min-height="0.041cm">
          <text:p text:style-name="Text_20_body">Zone contenant les pièces jointes</text:p>
        </draw:text-box>
      </draw:frame>
      <text:p text:style-name="Standard"/>
      <text:section text:style-name="Sect1" text:name=":nh">
        <text:section text:style-name="Sect1" text:name=":ng">
          <text:p text:style-name="P4">Bonjour à tous,</text:p>
          <text:p text:style-name="P4"/>
          <text:p text:style-name="P7">En raison des nombreuses questions concernant les inscriptions aux compétitions, je vous adresse ce récapitulatif qui vous donnera tous les renseignements pratiques.</text:p>
          <text:p text:style-name="P7"><text:span text:style-name="T1">Tout d’abord les licences doivent être renouvelées avant la participation à toute compétition.</text:span> </text:p>
          <text:p text:style-name="P7">Les joueurs peuvent s’inscrire directement sur le site de la FFB avant la date limite d’inscription (DLI) ou après en me contactant.(le joueur cité en 1er remplit le rôle de Capitaine).</text:p>
          <text:p text:style-name="P4"/>
          <text:p text:style-name="P7">Pour s’inscrire, vous vous connectez sur votre espace licencié du site de la FFB, ensuite:</text:p>
          <text:p text:style-name="P4"/>
          <text:p text:style-name="P7">-vous cliquez sur <text:span text:style-name="T1">MENU</text:span> (sur la partie gauche de votre écran)</text:p>
          <text:p text:style-name="P4"/>
          <text:p text:style-name="P7">-vous sélectionnez l’onglet <text:span text:style-name="T1">Compétitions</text:span>, une fenêtre s’ouvre avec la liste des compétitions,  par défaut la fenêtre indique la saison en cours et votre comité de rattachement</text:p>
          <text:p text:style-name="P4"/>
          <text:p text:style-name="P7">-vous repérez la compétition concernée (Ex. Open/2 Honneur) sur la ligne vous cliquez sur <text:span text:style-name="T1">INSCRIPTION</text:span></text:p>
          <text:p text:style-name="P4"/>
          <text:p text:style-name="P7">une nouvelle fenêtre s’ouvre, sur la ligne "<text:span text:style-name="T3">saisir le numéro de licence "</text:span><text:span text:style-name="T2"> </text:span>vous saisissez le numéro de licence du capitaine, apparait une bande bleue avec le nom du capitaine, vous cliquez dessus et recliquez sur "<text:span text:style-name="T3">ajouter ce joueur à l’équipe"</text:span></text:p>
          <text:p text:style-name="P4"/>
          <text:p text:style-name="P7">une nouvelle fenêtre s’ouvre, saisissez le numéro de votre partenaire, cliquez le cadre bleu puis sur <text:span text:style-name="T1">"</text:span><text:span text:style-name="T3">ajouter ce joueur à l’équipe"</text:span></text:p>
          <text:p text:style-name="P4"/>
          <text:p text:style-name="P7">une nouvelle fenêtre récapitulative sur l’équipe s’affiche, appuyez sur <text:span text:style-name="T1">"</text:span><text:span text:style-name="T3">valider l’équipe"</text:span></text:p>
          <text:p text:style-name="P4"/>
          <text:p text:style-name="P7">ensuite choisir un groupe (le lieu ou se déroule la compétition) par exemple LORIENT</text:p>
          <text:p text:style-name="P4"><text:soft-page-break/></text:p>
          <text:p text:style-name="P7">ensuite cliquez sur <text:span text:style-name="T1">"INSCRIRE L’EQUIPE "</text:span></text:p>
          <text:p text:style-name="P4"/>
          <text:p text:style-name="P7">Et pour terminer, un petit cadre vert s’affiche en haut à droite de votre écran pour vous signaler que l’inscription est faite.</text:p>
          <text:p text:style-name="P4"/>
          <text:p text:style-name="P5"/>
          <text:p text:style-name="P10"> <text:span text:style-name="T6">En ce qui concerne les droits d’engagements, ils sont à régler à la table le jour de la compétition sauf pour le </text:span><text:span text:style-name="T7">PATTON BRETON, la COUPE DE FRANCE et le TROPHEE DE FRANCE,</text:span><text:span text:style-name="T6"> vous réglerez l’engagement au Club de Carnac. Cependant vous pouvez tout de même vous inscrire vous-mêmes sur le site de la FFB prévenez nous  si c’est le cas, soit auprès de notre président ou moi même.</text:span></text:p>
          <text:p text:style-name="P4"/>
          <text:p text:style-name="P7">En cas de problème, vous pouvez me contacter:</text:p>
          <text:p text:style-name="P4"/>
          <text:p text:style-name="P3"><text:span text:style-name="T4">Email: </text:span><text:a xlink:type="simple" xlink:href="mailto:ndngaillard@gmail.com" office:target-frame-name="_blank" xlink:show="new" text:style-name="Internet_20_link" text:visited-style-name="Visited_20_Internet_20_Link"><text:span text:style-name="T5">ndngaillard@gmail.com</text:span></text:a></text:p>
          <text:p text:style-name="P9">Tél: <text:span text:style-name="T8">06 07 26 82 28</text:span></text:p>
          <text:p text:style-name="P12"/>
          <text:p text:style-name="P7"/>
          <text:p text:style-name="P4"/>
          <text:p text:style-name="P7">Cordialement</text:p>
          <text:p text:style-name="P4"/>
          <text:p text:style-name="P11">Nadine GAILLARD</text:p>
          <text:p text:style-name="P11">Responsable des compétitions</text:p>
          <text:p text:style-name="P4"/>
          <text:p text:style-name="P4"/>
          <text:p text:style-name="P4"/>
          <text:p text:style-name="P6"/>
        </text:section>
      </text:section>
      <text:section text:style-name="Sect1" text:name=":oa">
        <text:p text:style-name="P8"/>
        <text:section text:style-name="Sect1" text:name=":oe">
          <text:p text:style-name="P13"/>
        </text:section>
        <text:section text:style-name="Sect1" text:name=":od">
          <text:p text:style-name="P2"/>
        </text:section>
      </text:section>
      <text:p text:style-name="P1"><text:soft-pag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oogle Sans" svg:font-family="'Google Sans', Roboto, RobotoDraft,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4T18:46:22.525000000</meta:creation-date>
    <dc:date>2023-11-26T14:47:03.013000000</dc:date>
    <meta:editing-duration>PT3M39S</meta:editing-duration>
    <meta:editing-cycles>2</meta:editing-cycles>
    <meta:generator>LibreOffice/7.6.2.1$Windows_X86_64 LibreOffice_project/56f7684011345957bbf33a7ee678afaf4d2ba333</meta:generator>
    <meta:document-statistic meta:table-count="0" meta:image-count="0" meta:object-count="0" meta:page-count="3" meta:paragraph-count="23" meta:word-count="347" meta:character-count="2158" meta:non-whitespace-character-count="1828"/>
  </office:meta>
</office:document-meta>
</file>