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63f" officeooo:paragraph-rsid="0009763f"/>
    </style:style>
    <style:style style:name="P2" style:family="paragraph" style:parent-style-name="Standard">
      <style:text-properties fo:font-size="16pt" fo:font-weight="bold" officeooo:rsid="0009763f" officeooo:paragraph-rsid="0009763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9763f" officeooo:paragraph-rsid="0009763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9763f" officeooo:paragraph-rsid="0009763f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098f2c" officeooo:paragraph-rsid="00098f2c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4pt" fo:font-weight="normal" officeooo:rsid="0009763f" officeooo:paragraph-rsid="0009763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98f2c" officeooo:paragraph-rsid="00098f2c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098f2c" officeooo:paragraph-rsid="0009763f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0b3e5a" officeooo:paragraph-rsid="000b3e5a" style:font-size-asian="12.25pt" style:font-weight-asian="normal" style:font-size-complex="14pt" style:font-weight-complex="normal"/>
    </style:style>
    <style:style style:name="P10" style:family="paragraph" style:parent-style-name="Standard">
      <style:text-properties officeooo:rsid="0009763f" officeooo:paragraph-rsid="0009763f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098f2c" officeooo:paragraph-rsid="00098f2c" style:font-size-asian="12.25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98f2c" style:font-size-asian="16pt" style:font-weight-asian="bold" style:font-size-complex="16pt" style:font-weight-complex="bold"/>
    </style:style>
    <style:style style:name="T3" style:family="text">
      <style:text-properties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098f2c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0b3e5a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0b5323" style:font-size-asian="12.25pt" style:font-weight-asian="normal" style:font-size-complex="14pt" style:font-weight-complex="normal"/>
    </style:style>
    <style:style style:name="T7" style:family="text">
      <style:text-properties officeooo:rsid="000b5323"/>
    </style:style>
    <style:style style:name="T8" style:family="text">
      <style:text-properties officeooo:rsid="000cf9cf"/>
    </style:style>
    <style:style style:name="T9" style:family="text">
      <style:text-properties officeooo:rsid="000e3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8"/><text:span text:style-name="T1">3ème Coupe des clubs</text:span></text:p>
      <text:p text:style-name="P2"><text:s text:c="25"/>Calendrier des tournois de régularité retenus</text:p>
      <text:p text:style-name="P1"><text:span text:style-name="T1"><text:s text:c="35"/>pour la </text:span><text:span text:style-name="T2">qualification</text:span><text:span text:style-name="T1"> à la finale</text:span></text:p>
      <text:p text:style-name="P2"/>
      <text:p text:style-name="P2"/>
      <text:p text:style-name="P2"/>
      <text:p text:style-name="P1"><text:span text:style-name="T1">Octobre 2022 :</text:span></text:p>
      <text:p text:style-name="P6"><text:s text:c="2"/>. lundi 24</text:p>
      <text:p text:style-name="P6"/>
      <text:p text:style-name="P2">Novembre 2022 :</text:p>
      <text:p text:style-name="P6"><text:s text:c="2"/>. <text:span text:style-name="T9">lundi 7</text:span></text:p>
      <text:p text:style-name="P6"><text:s text:c="2"/>. <text:span text:style-name="T9">jeudi 17</text:span></text:p>
      <text:p text:style-name="P6"/>
      <text:p text:style-name="P3">Décembre 2022 :</text:p>
      <text:p text:style-name="P6"><text:s text:c="2"/>. lundi 12</text:p>
      <text:p text:style-name="P6"><text:s/> . jeudi 29</text:p>
      <text:p text:style-name="P6"/>
      <text:p text:style-name="P4">Janvier 2023 :</text:p>
      <text:p text:style-name="P4"><text:span text:style-name="T3"><text:s text:c="2"/>. </text:span><text:span text:style-name="T4">lundi 9</text:span></text:p>
      <text:p text:style-name="P8"><text:s text:c="2"/>. jeudi 19</text:p>
      <text:p text:style-name="P8"/>
      <text:p text:style-name="P5">Février 2023 :</text:p>
      <text:p text:style-name="P7"><text:s text:c="2"/>. lundi 6</text:p>
      <text:p text:style-name="P7"><text:s text:c="2"/>. jeudi 2<text:span text:style-name="T9">3</text:span></text:p>
      <text:p text:style-name="P7"/>
      <text:p text:style-name="P5">Mars 2023 :</text:p>
      <text:p text:style-name="P5"><text:s text:c="2"/><text:span text:style-name="T3">. lundi 13</text:span></text:p>
      <text:p text:style-name="P7"><text:s text:c="2"/>. jeudi <text:s/>30</text:p>
      <text:p text:style-name="P7"/>
      <text:p text:style-name="P5">Avril 2023 :</text:p>
      <text:p text:style-name="P7"><text:s text:c="2"/>. lundi 10</text:p>
      <text:p text:style-name="P7"><text:s text:c="2"/>. <text:span text:style-name="T9">jeudi 20</text:span></text:p>
      <text:p text:style-name="P7"/>
      <text:p text:style-name="P5">Mai 2023 :</text:p>
      <text:p text:style-name="P7"><text:s text:c="2"/>. <text:span text:style-name="T9">lundi 8</text:span></text:p>
      <text:p text:style-name="P7"/>
      <text:p text:style-name="P7"/>
      <text:p text:style-name="P5">Rappel : <text:span text:style-name="T5">Il faut participer à un minimum de </text:span><text:span text:style-name="T6">5</text:span><text:span text:style-name="T5"> tournois et c’est la moyenne des </text:span><text:span text:style-name="T6">5</text:span><text:span text:style-name="T5"> meilleurs résultats qui est retenue pour le classement et une éventuelle qualification</text:span></text:p>
      <text:p text:style-name="P9"/>
      <text:p text:style-name="P9"><text:s text:c="57"/>Bonne chance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8:41:36.629000000</meta:creation-date>
    <dc:date>2022-10-20T21:39:08.068000000</dc:date>
    <meta:editing-duration>PT16M17S</meta:editing-duration>
    <meta:editing-cycles>5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27" meta:word-count="114" meta:character-count="724" meta:non-whitespace-character-count="433"/>
  </office:meta>
</office:document-meta>
</file>