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fo:padding="0cm" fo:border="none"/>
    </style:style>
    <style:style style:name="P2" style:family="paragraph" style:parent-style-name="Text_20_body">
      <style:paragraph-properties fo:margin-left="0cm" fo:margin-right="0cm" fo:margin-top="0cm" fo:margin-bottom="0cm" style:contextual-spacing="false" fo:text-indent="0cm" style:auto-text-indent="false" fo:padding="0cm" fo:border="none"/>
      <style:text-properties loext:padding="0cm" loext:border="none"/>
    </style:style>
    <style:style style:name="P3"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18ec16" loext:padding="0cm" loext:border="none"/>
    </style:style>
    <style:style style:name="P4"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21aa28" loext:padding="0cm" loext:border="none"/>
    </style:style>
    <style:style style:name="P5"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265297" loext:padding="0cm" loext:border="none"/>
    </style:style>
    <style:style style:name="P6" style:family="paragraph" style:parent-style-name="Text_20_body">
      <style:paragraph-properties fo:margin-left="0cm" fo:margin-right="0cm" fo:margin-top="0cm" fo:margin-bottom="0cm" style:contextual-spacing="false" fo:text-indent="0cm" style:auto-text-indent="false" fo:padding="0cm" fo:border="none"/>
      <style:text-properties officeooo:rsid="0018ec16" officeooo:paragraph-rsid="0018ec16" loext:padding="0cm" loext:border="none"/>
    </style:style>
    <style:style style:name="P7" style:family="paragraph" style:parent-style-name="Text_20_body">
      <style:paragraph-properties fo:margin-left="0cm" fo:margin-right="0cm" fo:margin-top="0cm" fo:margin-bottom="0cm" style:contextual-spacing="false" fo:text-indent="0cm" style:auto-text-indent="false" fo:padding="0cm" fo:border="none"/>
      <style:text-properties officeooo:rsid="001a6ebe" officeooo:paragraph-rsid="001a6ebe" loext:padding="0cm" loext:border="none"/>
    </style:style>
    <style:style style:name="P8" style:family="paragraph" style:parent-style-name="Text_20_body">
      <style:paragraph-properties fo:margin-left="0cm" fo:margin-right="0cm" fo:margin-top="0cm" fo:margin-bottom="0cm" style:contextual-spacing="false" fo:text-indent="0cm" style:auto-text-indent="false" fo:padding="0cm" fo:border="none"/>
      <style:text-properties fo:language="fr" fo:country="FR" loext:padding="0cm" loext:border="none"/>
    </style:style>
    <style:style style:name="P9" style:family="paragraph" style:parent-style-name="Text_20_body">
      <style:paragraph-properties fo:margin-left="0cm" fo:margin-right="0cm" fo:margin-top="0cm" fo:margin-bottom="0cm" style:contextual-spacing="false" fo:text-indent="0cm" style:auto-text-indent="false" fo:padding="0cm" fo:border="none"/>
      <style:text-properties fo:language="fr" fo:country="FR" officeooo:rsid="00170cf8" officeooo:paragraph-rsid="00170cf8" loext:padding="0cm" loext:border="none"/>
    </style:style>
    <style:style style:name="P10" style:family="paragraph" style:parent-style-name="Text_20_body">
      <style:paragraph-properties fo:margin-left="0cm" fo:margin-right="0cm" fo:margin-top="0cm" fo:margin-bottom="0cm" style:contextual-spacing="false" fo:text-indent="0cm" style:auto-text-indent="false" fo:padding="0cm" fo:border="none"/>
      <style:text-properties fo:language="fr" fo:country="FR" officeooo:rsid="0018ec16" officeooo:paragraph-rsid="0018ec16" loext:padding="0cm" loext:border="none"/>
    </style:style>
    <style:style style:name="P11" style:family="paragraph" style:parent-style-name="Text_20_body">
      <style:paragraph-properties fo:margin-left="0cm" fo:margin-right="0cm" fo:margin-top="0cm" fo:margin-bottom="0cm" style:contextual-spacing="false" fo:text-indent="0cm" style:auto-text-indent="false" fo:padding="0cm" fo:border="none"/>
      <style:text-properties fo:language="fr" fo:country="FR" officeooo:rsid="001a6ebe" officeooo:paragraph-rsid="001a6ebe" loext:padding="0cm" loext:border="none"/>
    </style:style>
    <style:style style:name="P12" style:family="paragraph" style:parent-style-name="Text_20_body">
      <style:paragraph-properties fo:margin-left="0cm" fo:margin-right="0cm" fo:margin-top="0cm" fo:margin-bottom="0cm" style:contextual-spacing="false" fo:text-indent="0cm" style:auto-text-indent="false" fo:padding="0cm" fo:border="none"/>
      <style:text-properties fo:language="fr" fo:country="FR" officeooo:rsid="001c151a" officeooo:paragraph-rsid="001a6ebe" loext:padding="0cm" loext:border="none"/>
    </style:style>
    <style:style style:name="P13" style:family="paragraph" style:parent-style-name="Text_20_body">
      <style:paragraph-properties fo:margin-left="0cm" fo:margin-right="0cm" fo:margin-top="0cm" fo:margin-bottom="0cm" style:contextual-spacing="false" fo:text-indent="0cm" style:auto-text-indent="false" fo:padding="0cm" fo:border="none"/>
      <style:text-properties fo:language="fr" fo:country="FR" officeooo:rsid="001c151a" officeooo:paragraph-rsid="001c151a" loext:padding="0cm" loext:border="none"/>
    </style:style>
    <style:style style:name="P14" style:family="paragraph" style:parent-style-name="Text_20_body">
      <style:paragraph-properties fo:margin-left="0cm" fo:margin-right="0cm" fo:margin-top="0cm" fo:margin-bottom="0cm" style:contextual-spacing="false" fo:text-indent="0cm" style:auto-text-indent="false" fo:padding="0cm" fo:border="none"/>
      <style:text-properties officeooo:rsid="0021aa28" officeooo:paragraph-rsid="0021aa28" loext:padding="0cm" loext:border="none"/>
    </style:style>
    <style:style style:name="P15" style:family="paragraph" style:parent-style-name="Text_20_body">
      <style:paragraph-properties fo:margin-left="0cm" fo:margin-right="0cm" fo:margin-top="0cm" fo:margin-bottom="0cm" style:contextual-spacing="false" fo:text-indent="0cm" style:auto-text-indent="false" fo:padding="0cm" fo:border="none"/>
      <style:text-properties officeooo:rsid="00237f2b" officeooo:paragraph-rsid="0024129f" loext:padding="0cm" loext:border="none"/>
    </style:style>
    <style:style style:name="P16" style:family="paragraph" style:parent-style-name="Text_20_body">
      <style:paragraph-properties fo:margin-left="0cm" fo:margin-right="0cm" fo:margin-top="0cm" fo:margin-bottom="0cm" style:contextual-spacing="false" fo:text-indent="0cm" style:auto-text-indent="false" fo:padding="0cm" fo:border="none"/>
      <style:text-properties officeooo:rsid="00237f2b" officeooo:paragraph-rsid="002603ed" loext:padding="0cm" loext:border="none"/>
    </style:style>
    <style:style style:name="P17" style:family="paragraph" style:parent-style-name="Text_20_body">
      <style:paragraph-properties fo:margin-left="0cm" fo:margin-right="0cm" fo:margin-top="0cm" fo:margin-bottom="0cm" style:contextual-spacing="false" fo:text-indent="0cm" style:auto-text-indent="false" fo:padding="0cm" fo:border="none"/>
      <style:text-properties officeooo:rsid="0027a65f" officeooo:paragraph-rsid="0027a65f" loext:padding="0cm" loext:border="none"/>
    </style:style>
    <style:style style:name="P18" style:family="paragraph" style:parent-style-name="Standard">
      <style:paragraph-properties fo:margin-left="0cm" fo:margin-right="0cm" fo:margin-top="0cm" fo:margin-bottom="0cm" style:contextual-spacing="false" fo:text-indent="0cm" style:auto-text-indent="false" fo:padding="0cm" fo:border="none"/>
      <style:text-properties fo:language="fr" fo:country="FR" fo:font-style="italic" officeooo:rsid="00265297" officeooo:paragraph-rsid="00265297" style:font-style-asian="italic" style:font-style-complex="italic" loext:padding="0cm" loext:border="none"/>
    </style:style>
    <style:style style:name="P19" style:family="paragraph" style:parent-style-name="Text_20_body">
      <style:paragraph-properties fo:margin-left="0cm" fo:margin-right="0cm" fo:margin-top="0cm" fo:margin-bottom="0cm" style:contextual-spacing="false" fo:text-indent="0cm" style:auto-text-indent="false" fo:padding="0cm" fo:border="none"/>
      <style:text-properties fo:language="fr" fo:country="FR" officeooo:rsid="0021aa28" officeooo:paragraph-rsid="0021aa28" loext:padding="0cm" loext:border="none"/>
    </style:style>
    <style:style style:name="P20" style:family="paragraph" style:parent-style-name="Text_20_body">
      <style:paragraph-properties fo:margin-left="0cm" fo:margin-right="0cm" fo:margin-top="0cm" fo:margin-bottom="0cm" style:contextual-spacing="false" fo:text-indent="0cm" style:auto-text-indent="false" fo:padding="0cm" fo:border="none"/>
      <style:text-properties fo:language="fr" fo:country="FR" officeooo:rsid="00237f2b" officeooo:paragraph-rsid="0021aa28" loext:padding="0cm" loext:border="none"/>
    </style:style>
    <style:style style:name="P21" style:family="paragraph" style:parent-style-name="Text_20_body">
      <style:paragraph-properties fo:margin-left="0cm" fo:margin-right="0cm" fo:margin-top="0cm" fo:margin-bottom="0cm" style:contextual-spacing="false" fo:text-indent="0cm" style:auto-text-indent="false" fo:padding="0cm" fo:border="none"/>
      <style:text-properties fo:language="fr" fo:country="FR" officeooo:rsid="0024129f" officeooo:paragraph-rsid="0024129f" loext:padding="0cm" loext:border="none"/>
    </style:style>
    <style:style style:name="P22" style:family="paragraph" style:parent-style-name="Text_20_body">
      <style:paragraph-properties fo:margin-left="0cm" fo:margin-right="0cm" fo:margin-top="0cm" fo:margin-bottom="0cm" style:contextual-spacing="false" fo:text-indent="0cm" style:auto-text-indent="false" fo:padding="0cm" fo:border="none"/>
      <style:text-properties fo:language="fr" fo:country="FR" fo:font-style="italic" officeooo:rsid="00265297" officeooo:paragraph-rsid="00265297" style:font-style-asian="italic" style:font-style-complex="italic" loext:padding="0cm" loext:border="none"/>
    </style:style>
    <style:style style:name="P23" style:family="paragraph" style:parent-style-name="Text_20_body">
      <style:paragraph-properties fo:margin-left="0cm" fo:margin-right="0cm" fo:margin-top="0cm" fo:margin-bottom="0cm" style:contextual-spacing="false" fo:text-indent="0cm" style:auto-text-indent="false" fo:padding="0cm" fo:border="none"/>
      <style:text-properties fo:language="fr" fo:country="FR" officeooo:rsid="00288b95" officeooo:paragraph-rsid="00288b95" loext:padding="0cm" loext:border="none"/>
    </style:style>
    <style:style style:name="P24" style:family="paragraph" style:parent-style-name="Text_20_body">
      <style:paragraph-properties fo:margin-left="0cm" fo:margin-right="0cm" fo:margin-top="0cm" fo:margin-bottom="0cm" style:contextual-spacing="false" fo:text-indent="0cm" style:auto-text-indent="false" fo:padding="0cm" fo:border="none"/>
      <style:text-properties officeooo:rsid="00237f2b" officeooo:paragraph-rsid="0024129f" loext:padding="0cm" loext:border="none"/>
    </style:style>
    <style:style style:name="P25" style:family="paragraph" style:parent-style-name="Text_20_body">
      <style:paragraph-properties fo:margin-left="0cm" fo:margin-right="0cm" fo:margin-top="0cm" fo:margin-bottom="0cm" style:contextual-spacing="false" fo:text-indent="0cm" style:auto-text-indent="false" fo:padding="0cm" fo:border="none"/>
      <style:text-properties officeooo:rsid="00237f2b" officeooo:paragraph-rsid="002603ed" loext:padding="0cm" loext:border="none"/>
    </style:style>
    <style:style style:name="P26" style:family="paragraph" style:parent-style-name="Text_20_body">
      <style:paragraph-properties fo:margin-left="0cm" fo:margin-right="0cm" fo:margin-top="0cm" fo:margin-bottom="0cm" style:contextual-spacing="false" fo:text-indent="0cm" style:auto-text-indent="false" fo:padding="0cm" fo:border="none"/>
      <style:text-properties officeooo:rsid="00288b95" officeooo:paragraph-rsid="00288b95" loext:padding="0cm" loext:border="none"/>
    </style:style>
    <style:style style:name="P27" style:family="paragraph" style:parent-style-name="Text_20_body">
      <style:paragraph-properties fo:margin-left="0cm" fo:margin-right="0cm" fo:margin-top="0cm" fo:margin-bottom="0cm" style:contextual-spacing="false" fo:text-indent="0cm" style:auto-text-indent="false" fo:padding="0cm" fo:border="none"/>
      <style:text-properties officeooo:rsid="00288b95" officeooo:paragraph-rsid="0028f48f" loext:padding="0cm" loext:border="none"/>
    </style:style>
    <style:style style:name="P28" style:family="paragraph" style:parent-style-name="Text_20_body">
      <style:paragraph-properties fo:margin-left="0cm" fo:margin-right="0cm" fo:margin-top="0cm" fo:margin-bottom="0cm" style:contextual-spacing="false" fo:text-indent="0cm" style:auto-text-indent="false" fo:padding="0cm" fo:border="none"/>
      <style:text-properties officeooo:rsid="0027a65f" officeooo:paragraph-rsid="0027a65f" loext:padding="0cm" loext:border="none"/>
    </style:style>
    <style:style style:name="P29" style:family="paragraph" style:parent-style-name="Text_20_body">
      <style:paragraph-properties fo:margin-left="0cm" fo:margin-right="0cm" fo:margin-top="0cm" fo:margin-bottom="0cm" style:contextual-spacing="false" fo:text-indent="0cm" style:auto-text-indent="false" fo:padding="0cm" fo:border="none"/>
      <style:text-properties officeooo:rsid="0028f48f" officeooo:paragraph-rsid="0028f48f" loext:padding="0cm" loext:border="none"/>
    </style:style>
    <style:style style:name="P30" style:family="paragraph" style:parent-style-name="Text_20_body">
      <style:paragraph-properties fo:margin-left="0cm" fo:margin-right="0cm" fo:margin-top="0cm" fo:margin-bottom="0cm" style:contextual-spacing="false" fo:text-indent="0cm" style:auto-text-indent="false" fo:padding="0cm" fo:border="none"/>
      <style:text-properties officeooo:rsid="002603ed" officeooo:paragraph-rsid="00291a05" loext:padding="0cm" loext:border="none"/>
    </style:style>
    <style:style style:name="T1" style:family="text">
      <style:text-properties fo:language="fr" fo:country="FR"/>
    </style:style>
    <style:style style:name="T2" style:family="text">
      <style:text-properties fo:language="fr" fo:country="FR" officeooo:rsid="00182be1"/>
    </style:style>
    <style:style style:name="T3" style:family="text">
      <style:text-properties fo:language="fr" fo:country="FR" officeooo:rsid="0018ec16"/>
    </style:style>
    <style:style style:name="T4" style:family="text">
      <style:text-properties fo:language="fr" fo:country="FR" officeooo:rsid="001a6ebe"/>
    </style:style>
    <style:style style:name="T5" style:family="text">
      <style:text-properties fo:language="fr" fo:country="FR" officeooo:rsid="001c151a"/>
    </style:style>
    <style:style style:name="T6" style:family="text">
      <style:text-properties fo:language="fr" fo:country="FR" officeooo:rsid="001d3965"/>
    </style:style>
    <style:style style:name="T7" style:family="text">
      <style:text-properties fo:language="fr" fo:country="FR" officeooo:rsid="001e8c40"/>
    </style:style>
    <style:style style:name="T8" style:family="text">
      <style:text-properties fo:language="fr" fo:country="FR" officeooo:rsid="00200253"/>
    </style:style>
    <style:style style:name="T9" style:family="text">
      <style:text-properties fo:language="fr" fo:country="FR" officeooo:rsid="0021aa28"/>
    </style:style>
    <style:style style:name="T10" style:family="text">
      <style:text-properties fo:language="fr" fo:country="FR" officeooo:rsid="00237f2b"/>
    </style:style>
    <style:style style:name="T11" style:family="text">
      <style:text-properties fo:language="fr" fo:country="FR" officeooo:rsid="0024129f"/>
    </style:style>
    <style:style style:name="T12" style:family="text">
      <style:text-properties fo:language="fr" fo:country="FR" officeooo:rsid="00265297"/>
    </style:style>
    <style:style style:name="T13" style:family="text">
      <style:text-properties fo:language="fr" fo:country="FR" fo:font-weight="bold" style:font-weight-asian="bold" style:font-weight-complex="bold"/>
    </style:style>
    <style:style style:name="T14" style:family="text">
      <style:text-properties fo:language="fr" fo:country="FR" fo:font-weight="bold" officeooo:rsid="0024129f" style:font-weight-asian="bold" style:font-weight-complex="bold"/>
    </style:style>
    <style:style style:name="T15" style:family="text">
      <style:text-properties fo:language="fr" fo:country="FR" officeooo:rsid="0028f48f"/>
    </style:style>
    <style:style style:name="T16" style:family="text">
      <style:text-properties fo:language="fr" fo:country="FR" officeooo:rsid="00291a05"/>
    </style:style>
    <style:style style:name="T17" style:family="text">
      <style:text-properties fo:language="fr" fo:country="FR" fo:font-style="normal" style:text-underline-style="none" officeooo:rsid="00265297" style:font-style-asian="normal" style:font-style-complex="normal"/>
    </style:style>
    <style:style style:name="T18" style:family="text">
      <style:text-properties fo:language="fr" fo:country="FR" fo:font-style="normal" style:text-underline-style="none" officeooo:rsid="0028f48f" style:font-style-asian="normal" style:font-style-complex="normal"/>
    </style:style>
    <style:style style:name="T19" style:family="text">
      <style:text-properties fo:language="fr" fo:country="FR" fo:font-style="normal" style:text-underline-style="none" officeooo:rsid="00291a05" style:font-style-asian="normal" style:font-style-complex="normal"/>
    </style:style>
    <style:style style:name="T20" style:family="text">
      <style:text-properties officeooo:rsid="00170cf8"/>
    </style:style>
    <style:style style:name="T21" style:family="text">
      <style:text-properties officeooo:rsid="001e8c40"/>
    </style:style>
    <style:style style:name="T22" style:family="text">
      <style:text-properties officeooo:rsid="0028f4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s text:c="29"/><text:span text:style-name="T1">BRIDGE CLUB DE CARNAC LA TRINITE SUR MER</text:span> </text:p>
      <text:p text:style-name="P2"> </text:p>
      <text:p text:style-name="P2"> </text:p>
      <text:p text:style-name="P2">                               <text:s text:c="8"/><text:span text:style-name="T1">ASSEMBLEE GENERALE</text:span> <text:span text:style-name="T1">du</text:span> <text:span text:style-name="T20">16 août 2021</text:span></text:p>
      <text:p text:style-name="P2"/>
      <text:p text:style-name="P17">Chers amis,</text:p>
      <text:p text:style-name="P8"/>
      <text:p text:style-name="P2"><text:span text:style-name="T1">L’ordre du jour est le suivant : </text:span> </text:p>
      <text:p text:style-name="P2">             <text:span text:style-name="T1">-rapport moral du Président</text:span> </text:p>
      <text:p text:style-name="P2">             <text:span text:style-name="T1">-rapport financier du trésorier</text:span> </text:p>
      <text:p text:style-name="P2">             <text:span text:style-name="T1">-renouvellement du tiers sortant </text:span> </text:p>
      <text:p text:style-name="P2">             <text:span text:style-name="T1">-questions diverses</text:span></text:p>
      <text:p text:style-name="P8"/>
      <text:p text:style-name="P2"><text:span text:style-name="T13">Rapport moral</text:span><text:span text:style-name="T1"> :</text:span> </text:p>
      <text:p text:style-name="P9"/>
      <text:p text:style-name="P3"><text:span text:style-name="T2">Cette Assemblée Générale est particulière compte tenu du Covid qui, depuis le début 2020, a perturbé et continue à perturber la France entière et ses DOM TOM. En ce qui nous concerne le monde du bridge, particulièrement sensible en raison de l’âge des joueurs et peut-être </text:span><text:span text:style-name="T3">de certaines comorbidités</text:span><text:span text:style-name="T2"> </text:span><text:span text:style-name="T3">qui lui sont liées, a été très touché. <text:s text:c="50"/></text:span></text:p>
      <text:p text:style-name="P10">Ainsi l’assemblée générale de 2020 n’a pas pu avoir lieu et, cette année, elle se tient avec des contraintes importantes de gestes barrières et de passe sanitaire <text:s/></text:p>
      <text:p text:style-name="P6"><text:span text:style-name="T1">Je vous remercie tous de votre présence qui réconforte en quelque sorte les membres du bureau, attachés à la poursuite de cette activité de loisirs </text:span><text:span text:style-name="T4">au sein de notre association de bénévoles. </text:span></text:p>
      <text:p text:style-name="P11">Nous remercions à ce sujet les communes de Carnac et de La Trinité sur Mer qui nous permettent de continuer à exister grâce à l’aide qu’elles nous apportent par le prêt de leurs installations.</text:p>
      <text:p text:style-name="P11"/>
      <text:p text:style-name="P7"><text:span text:style-name="T1">Avant de poursuivre, je vous demande d’observer un temps de silence pour saluer le décès de certains de nos joueurs atteint par la pandémie ou pour d’autres raisons. </text:span><text:span text:style-name="T5">D</text:span><text:span text:style-name="T1">e peur d’oublier des noms je n’en citerai aucun mais je sais </text:span><text:span text:style-name="T5">la place qu’ils ont laissée à certaines tables. Merci à leurs partenaires <text:s/>habituels d’être toujours là.</text:span></text:p>
      <text:p text:style-name="P12"/>
      <text:p text:style-name="P13">En 2019, le club comptait 109 licenciés et près de 250 adhérents avec l’apport de nos vacanciers.</text:p>
      <text:p text:style-name="P13">En 2020, malgré la pandémie, nous étions encore <text:span text:style-name="T21">75 licenciés et cette année 2021/2022 redémarre dans de bonnes conditions avec 20 licenciés et une soixantaine d’adhérents</text:span></text:p>
      <text:p text:style-name="P10"/>
      <text:p text:style-name="P3"><text:span text:style-name="T6">Les compétitions</text:span><text:span text:style-name="T5"> </text:span><text:span text:style-name="T7">de ces 2 dernières années ont </text:span><text:span text:style-name="T9">été</text:span><text:span text:style-name="T7"> perturbées car elles n’ont pas pu, pour la plupart, atteindre les phases finales à Paris. Avec les différents confinements imposés la FFB s’est rapprochée des sites internet de bridge en ligne pour organiser des tournois en distanciel. Ceci a permis à certains joueurs </text:span><text:span text:style-name="T8">d’obtenir des points d’expert permettant d’améliorer leur classement. Quoiqu’il en soit les classements ont été perturbés : la plupart des joueurs ont retrouvé leur ancien classement, les Bretons ayant peut-être été défavorisés.</text:span></text:p>
      <text:p text:style-name="P14"><text:span text:style-name="T8">P</text:span><text:span text:style-name="T1">our cette année le calendrier des compétitions est déjà disponible et vous a été adressé par e-mail .</text:span></text:p>
      <text:p text:style-name="P19">Les inscriptions peuvent se faire aux tarifs affichés sur votre espace licencié ou éventuellement au club.</text:p>
      <text:p text:style-name="P19"/>
      <text:p text:style-name="P4"><text:soft-page-break/><text:span text:style-name="T9">La santé financière du club est bonne comme le montre le rapport financier du trésorier </text:span><text:span text:style-name="T16">ci-après</text:span><text:span text:style-name="T9"> an. En conséquence, sur ma proposition, </text:span><text:span text:style-name="T10">le bureau a décidé que la cotisation au club serait gratuite cette saison 2021/2022 pour les membres déjà inscrits en 2020/2021.</text:span></text:p>
      <text:p text:style-name="P20"/>
      <text:p text:style-name="P15"><text:span text:style-name="T1">La licence reste au même prix pour la FFB. Cependant, afin de favoriser le retour des licenciés, </text:span><text:span text:style-name="T11">le comité de Bretagne envisage d’apporter une aide financière aux clubs pour réduire le prix de la licence. Vous en serez informés le moment voulu.</text:span></text:p>
      <text:p text:style-name="P21"/>
      <text:p text:style-name="P21">Dernier sujet, notre festival annuel, qui n’a pu avoir lieu en 2020, se tiendra bien cette année à Carnac Salle du Ménec le samedi 4 septembre. La commune de Carnac nous aidera en mettant à notre disposition un local amovible coté ouest de la salle pour le cocktail.</text:p>
      <text:p text:style-name="P23">Le prix des inscriptions et le montant des lots qui seront distribués restent identiques à ceux de 2019</text:p>
      <text:p text:style-name="P15"><text:span text:style-name="T11">Contrairement à 2019, le festival de Vannes</text:span><text:span text:style-name="T1"> <text:s/></text:span><text:span text:style-name="T11">ne se fera pas le lendemain.</text:span></text:p>
      <text:p text:style-name="P26"><text:span text:style-name="T11">Q</text:span><text:span text:style-name="T1">uitus est donné au Président sur le rapport moral à l’unanimité des membres présents moins une abstention </text:span></text:p>
      <text:p text:style-name="P21"/>
      <text:p text:style-name="P17"><text:span text:style-name="T14">R</text:span><text:span text:style-name="T13">apport financier</text:span><text:span text:style-name="T1"> :</text:span></text:p>
      <text:p text:style-name="P17"><text:span text:style-name="T1"/></text:p>
      <text:p text:style-name="P27"><text:span text:style-name="T1">J.F Tardivet confirme que la position financière du club est bonne : le club a dégagé un excédent de 4007 € </text:span><text:span text:style-name="T15">pour l’exercice 2019/2020 et de 3295 € pour 2020/2021 sur le compte courant. Des placements seront faits au CMB prochainement .</text:span></text:p>
      <text:p text:style-name="P29"><text:span text:style-name="T15">L</text:span><text:span text:style-name="T1">e rapport financier est voté à l’unanimité</text:span></text:p>
      <text:p text:style-name="P21"/>
      <text:p text:style-name="P16"><text:span text:style-name="T14">Renouvellement du tiers sortant</text:span><text:span text:style-name="T11"> : </text:span></text:p>
      <text:p text:style-name="P16"><text:span text:style-name="T11"/></text:p>
      <text:p text:style-name="P30"><text:span text:style-name="T11">J</text:span><text:span text:style-name="T1">e remercie encore tous les membres du bureau pour leur aide et leur dévouement au club en particulier Jeanine Charlotte Le Ray et Annick Marchand qui quittent le bureau et aussi Jean-Paul Le Moël </text:span><text:span text:style-name="T12">qui, lui se représente, et reste actif toutes les semaines.</text:span></text:p>
      <text:p text:style-name="P30"><text:span text:style-name="T19">U</text:span><text:span text:style-name="T17">n appel est fait à d’éventuelles candidatures comme membres du bureau : Yves Detrie se porte candidat et est élu à l’unanimité. </text:span><text:span text:style-name="T18">Il en est de même pour J.Paul Le Moël</text:span><text:span text:style-name="T17"> </text:span></text:p>
      <text:p text:style-name="P22"/>
      <text:p text:style-name="P5"><text:span text:style-name="T12">En l’absence de questions diverses l</text:span><text:span text:style-name="T1">e Président clôture alors la séance en remerciant les adhérents présents et de la confiance apportée aux membres du bureau. Il invite l’assemblée toute entière au pot de l’amitié et au buffet.</text:span> </text:p>
      <text:p text:style-name="P5"> </text:p>
      <text:p text:style-name="P5"><text:span text:style-name="T1">Le Président                                                                               Le Secrétaire</text:span> </text:p>
      <text:p text:style-name="P5"> </text:p>
      <text:p text:style-name="P5"><text:span text:style-name="T1">J-C Le Mener                                                                                  E. Renié  </text:span> </text:p>
      <text:p text:style-name="P18"/>
      <text:p text:style-name="P2"/>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2T17:55:07.313000000</meta:creation-date>
    <dc:date>2021-08-27T14:41:02.394000000</dc:date>
    <meta:editing-duration>PT41M50S</meta:editing-duration>
    <meta:editing-cycles>5</meta:editing-cycles>
    <meta:generator>LibreOffice/7.1.5.2$Windows_X86_64 LibreOffice_project/85f04e9f809797b8199d13c421bd8a2b025d52b5</meta:generator>
    <meta:print-date>2021-08-22T23:14:47.356000000</meta:print-date>
    <meta:document-statistic meta:table-count="0" meta:image-count="0" meta:object-count="0" meta:page-count="2" meta:paragraph-count="38" meta:word-count="766" meta:character-count="4916" meta:non-whitespace-character-count="3827"/>
  </office:meta>
</office:document-meta>
</file>